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 D#m F7 Bb7 - F# F# Bb7-X (X-Bb7/X-D#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G#m <text:s text:c="4"/>D#m F7-Bb7 D#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G#m-C#7 F# <text:s text:c="2"/>Bb7-X <text:s text:c="2"/>X-D#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D#m F# F7 Bb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66666666666666in" fo:page-width="8.6287878787878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